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5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194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5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194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75in" text:min-label-width="0.2916in" text:list-level-position-and-space-mode="label-alignment">
          <style:list-level-label-alignment text:label-followed-by="listtab" fo:margin-left="3.1666in" fo:text-indent="-0.2916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Arial" style:font-name-asian="SimSun" style:font-name-complex="Arial" fo:font-weight="bold" style:font-weight-asian="bold" fo:font-size="8pt" style:font-size-asian="8pt" style:font-size-complex="8pt" style:language-asian="zh" style:country-asian="SG"/>
    </style:style>
    <style:style style:name="P29" style:parent-style-name="頁首" style:family="paragraph">
      <style:paragraph-properties fo:text-align="center" fo:line-height="0.2916in"/>
      <style:text-properties style:font-name="Arial" style:font-name-asian="微軟正黑體" style:font-name-complex="Arial" fo:font-weight="bold" style:font-weight-asian="bold" fo:font-size="16pt" style:font-size-asian="16pt" style:language-asian="zh" style:country-asian="SG"/>
    </style:style>
    <style:style style:name="P30" style:parent-style-name="頁首" style:family="paragraph">
      <style:paragraph-properties fo:text-align="center" fo:margin-bottom="0.0833in" fo:line-height="0.2916in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ableColumn41" style:family="table-column">
      <style:table-column-properties style:column-width="1.0354in" style:use-optimal-column-width="false"/>
    </style:style>
    <style:style style:name="TableColumn42" style:family="table-column">
      <style:table-column-properties style:column-width="0.8118in" style:use-optimal-column-width="false"/>
    </style:style>
    <style:style style:name="TableColumn43" style:family="table-column">
      <style:table-column-properties style:column-width="0.0159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2625in" style:use-optimal-column-width="false"/>
    </style:style>
    <style:style style:name="TableColumn47" style:family="table-column">
      <style:table-column-properties style:column-width="0.15in" style:use-optimal-column-width="false"/>
    </style:style>
    <style:style style:name="TableColumn48" style:family="table-column">
      <style:table-column-properties style:column-width="0.8125in" style:use-optimal-column-width="false"/>
    </style:style>
    <style:style style:name="TableColumn49" style:family="table-column">
      <style:table-column-properties style:column-width="0.0375in" style:use-optimal-column-width="false"/>
    </style:style>
    <style:style style:name="TableColumn50" style:family="table-column">
      <style:table-column-properties style:column-width="0.3125in" style:use-optimal-column-width="false"/>
    </style:style>
    <style:style style:name="TableColumn51" style:family="table-column">
      <style:table-column-properties style:column-width="0.0069in" style:use-optimal-column-width="false"/>
    </style:style>
    <style:style style:name="TableColumn52" style:family="table-column">
      <style:table-column-properties style:column-width="0.0208in" style:use-optimal-column-width="false"/>
    </style:style>
    <style:style style:name="TableColumn53" style:family="table-column">
      <style:table-column-properties style:column-width="0.5347in" style:use-optimal-column-width="false"/>
    </style:style>
    <style:style style:name="TableColumn54" style:family="table-column">
      <style:table-column-properties style:column-width="0.2687in" style:use-optimal-column-width="false"/>
    </style:style>
    <style:style style:name="TableColumn55" style:family="table-column">
      <style:table-column-properties style:column-width="0.1562in" style:use-optimal-column-width="false"/>
    </style:style>
    <style:style style:name="TableColumn56" style:family="table-column">
      <style:table-column-properties style:column-width="0.0409in" style:use-optimal-column-width="false"/>
    </style:style>
    <style:style style:name="TableColumn57" style:family="table-column">
      <style:table-column-properties style:column-width="0.2715in" style:use-optimal-column-width="false"/>
    </style:style>
    <style:style style:name="TableColumn58" style:family="table-column">
      <style:table-column-properties style:column-width="0.05in" style:use-optimal-column-width="false"/>
    </style:style>
    <style:style style:name="TableColumn59" style:family="table-column">
      <style:table-column-properties style:column-width="0.0722in" style:use-optimal-column-width="false"/>
    </style:style>
    <style:style style:name="TableColumn60" style:family="table-column">
      <style:table-column-properties style:column-width="0.5923in" style:use-optimal-column-width="false"/>
    </style:style>
    <style:style style:name="TableColumn61" style:family="table-column">
      <style:table-column-properties style:column-width="0.1763in" style:use-optimal-column-width="false"/>
    </style:style>
    <style:style style:name="TableColumn62" style:family="table-column">
      <style:table-column-properties style:column-width="0.0319in" style:use-optimal-column-width="false"/>
    </style:style>
    <style:style style:name="TableColumn63" style:family="table-column">
      <style:table-column-properties style:column-width="0.1833in" style:use-optimal-column-width="false"/>
    </style:style>
    <style:style style:name="TableColumn64" style:family="table-column">
      <style:table-column-properties style:column-width="0.2222in" style:use-optimal-column-width="false"/>
    </style:style>
    <style:style style:name="TableColumn65" style:family="table-column">
      <style:table-column-properties style:column-width="0.0625in" style:use-optimal-column-width="false"/>
    </style:style>
    <style:style style:name="TableColumn66" style:family="table-column">
      <style:table-column-properties style:column-width="0.0625in" style:use-optimal-column-width="false"/>
    </style:style>
    <style:style style:name="TableColumn67" style:family="table-column">
      <style:table-column-properties style:column-width="0.2375in" style:use-optimal-column-width="false"/>
    </style:style>
    <style:style style:name="TableColumn68" style:family="table-column">
      <style:table-column-properties style:column-width="0.8875in" style:use-optimal-column-width="false"/>
    </style:style>
    <style:style style:name="Table40" style:family="table">
      <style:table-properties style:width="7.4534in" fo:margin-left="0in" table:align="left"/>
    </style:style>
    <style:style style:name="TableRow69" style:family="table-row">
      <style:table-row-properties style:min-row-height="1.9618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2" style:family="table-column">
      <style:table-column-properties style:column-width="2.5916in" style:use-optimal-column-width="false"/>
    </style:style>
    <style:style style:name="TableColumn73" style:family="table-column">
      <style:table-column-properties style:column-width="2.5923in" style:use-optimal-column-width="false"/>
    </style:style>
    <style:style style:name="TableColumn74" style:family="table-column">
      <style:table-column-properties style:column-width="0.375in" style:use-optimal-column-width="false"/>
    </style:style>
    <style:style style:name="TableColumn75" style:family="table-column">
      <style:table-column-properties style:column-width="1.6236in" style:use-optimal-column-width="false"/>
    </style:style>
    <style:style style:name="Table71" style:family="table">
      <style:table-properties style:width="7.1826in" fo:margin-left="0in" table:align="left"/>
    </style:style>
    <style:style style:name="TableRow76" style:family="table-row">
      <style:table-row-properties style:min-row-height="0.225in" style:use-optimal-row-height="false"/>
    </style:style>
    <style:style style:name="TableCell7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916in"/>
    </style:style>
    <style:style style:name="T7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8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82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916in"/>
      <style:text-properties style:font-name-asian="微軟正黑體" style:language-asian="zh" style:country-asian="CN"/>
    </style:style>
    <style:style style:name="TableCell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916in"/>
      <style:text-properties style:font-name-asian="微軟正黑體" style:language-asian="zh" style:country-asian="TW"/>
    </style:style>
    <style:style style:name="P86" style:parent-style-name="內文" style:family="paragraph">
      <style:paragraph-properties fo:line-height="0.2916in"/>
      <style:text-properties style:font-name-asian="微軟正黑體" style:language-asian="zh" style:country-asian="TW"/>
    </style:style>
    <style:style style:name="P87" style:parent-style-name="內文" style:family="paragraph">
      <style:paragraph-properties fo:line-height="0.2916in"/>
    </style:style>
    <style:style style:name="T88" style:parent-style-name="預設段落字型" style:family="text">
      <style:text-properties style:font-name-asian="微軟正黑體" style:language-asian="zh" style:country-asian="TW"/>
    </style:style>
    <style:style style:name="T89" style:parent-style-name="預設段落字型" style:family="text">
      <style:text-properties style:font-name-asian="微軟正黑體" style:language-asian="zh" style:country-asian="TW"/>
    </style:style>
    <style:style style:name="T90" style:parent-style-name="預設段落字型" style:family="text">
      <style:text-properties style:font-name-asian="微軟正黑體" fo:font-weight="bold" style:font-weight-asian="bold" style:font-weight-complex="bold" fo:color="#FF0000" style:language-asian="zh" style:country-asian="TW"/>
    </style:style>
    <style:style style:name="T91" style:parent-style-name="預設段落字型" style:family="text">
      <style:text-properties style:font-name-asian="微軟正黑體" fo:font-weight="bold" style:font-weight-asian="bold" style:font-weight-complex="bold" fo:color="#FF0000" style:language-asian="zh" style:country-asian="TW"/>
    </style:style>
    <style:style style:name="T92" style:parent-style-name="預設段落字型" style:family="text">
      <style:text-properties style:font-name-asian="微軟正黑體" fo:font-weight="bold" style:font-weight-asian="bold" style:font-weight-complex="bold" fo:color="#FF0000" style:language-asian="zh" style:country-asian="TW"/>
    </style:style>
    <style:style style:name="T93" style:parent-style-name="預設段落字型" style:family="text">
      <style:text-properties style:font-name-asian="微軟正黑體" style:language-asian="zh" style:country-asian="TW"/>
    </style:style>
    <style:style style:name="P94" style:parent-style-name="內文" style:family="paragraph">
      <style:paragraph-properties fo:text-align="center" fo:line-height="0.2916in"/>
    </style:style>
    <style:style style:name="T95" style:parent-style-name="預設段落字型" style:family="text">
      <style:text-properties style:font-name-asian="微軟正黑體" style:language-asian="zh" style:country-asian="TW"/>
    </style:style>
    <style:style style:name="T96" style:parent-style-name="預設段落字型" style:family="text">
      <style:text-properties style:font-name-asian="微軟正黑體" style:language-asian="zh" style:country-asian="TW"/>
    </style:style>
    <style:style style:name="T97" style:parent-style-name="預設段落字型" style:family="text">
      <style:text-properties style:font-name-asian="微軟正黑體" style:language-asian="zh" style:country-asian="TW"/>
    </style:style>
    <style:style style:name="T98" style:parent-style-name="預設段落字型" style:family="text">
      <style:text-properties style:font-name-asian="微軟正黑體" style:language-asian="zh" style:country-asian="TW"/>
    </style:style>
    <style:style style:name="T99" style:parent-style-name="預設段落字型" style:family="text">
      <style:text-properties style:font-name-asian="微軟正黑體" style:language-asian="zh" style:country-asian="TW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916in" fo:margin-right="0.3333in"/>
    </style:style>
    <style:style style:name="T103" style:parent-style-name="預設段落字型" style:family="text">
      <style:text-properties style:font-name-asian="微軟正黑體" fo:font-size="11pt" style:font-size-asian="11pt" style:language-asian="zh" style:country-asian="SG"/>
    </style:style>
    <style:style style:name="T104" style:parent-style-name="預設段落字型" style:family="text">
      <style:text-properties style:font-name-asian="微軟正黑體" fo:font-size="11pt" style:font-size-asian="11pt" style:language-asian="zh" style:country-asian="SG"/>
    </style:style>
    <style:style style:name="T105" style:parent-style-name="預設段落字型" style:family="text">
      <style:text-properties style:font-name-asian="微軟正黑體" fo:font-size="11pt" style:font-size-asian="11pt" style:language-asian="zh" style:country-asian="SG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916in" fo:margin-right="0.3333in"/>
    </style:style>
    <style:style style:name="T108" style:parent-style-name="預設段落字型" style:family="text">
      <style:text-properties style:font-name-asian="微軟正黑體" fo:font-size="11pt" style:font-size-asian="11pt" style:language-asian="zh" style:country-asian="SG"/>
    </style:style>
    <style:style style:name="P109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P110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TableRow111" style:family="table-row">
      <style:table-row-properties style:min-row-height="0.6986in" style:use-optimal-row-height="false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916in" fo:margin-right="0.3347in"/>
      <style:text-properties style:font-name-asian="微軟正黑體" fo:font-size="11pt" style:font-size-asian="11pt" style:language-asian="zh" style:country-asian="SG"/>
    </style:style>
    <style:style style:name="P114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P115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TableRow116" style:family="table-row">
      <style:table-row-properties style:min-row-height="0.25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916in" fo:margin-right="0.3347in"/>
      <style:text-properties style:font-name-asian="微軟正黑體" fo:font-size="11pt" style:font-size-asian="11pt" style:language-asian="zh" style:country-asian="CN"/>
    </style:style>
    <style:style style:name="P119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P120" style:parent-style-name="內文" style:family="paragraph">
      <style:paragraph-properties fo:line-height="0.2916in" fo:margin-right="0.3333in"/>
      <style:text-properties style:font-name-asian="微軟正黑體" fo:text-transform="uppercase" fo:font-size="11pt" style:font-size-asian="11pt" style:language-asian="zh" style:country-asian="SG"/>
    </style:style>
    <style:style style:name="P121" style:parent-style-name="內文" style:family="paragraph">
      <style:paragraph-properties fo:line-height="0.2916in"/>
      <style:text-properties style:font-name-asian="微軟正黑體" style:language-asian="zh" style:country-asian="CN"/>
    </style:style>
    <style:style style:name="TableRow122" style:family="table-row">
      <style:table-row-properties style:min-row-height="0.3055in" style:use-optimal-row-height="false"/>
    </style:style>
    <style:style style:name="TableCell123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</style:style>
    <style:style style:name="T12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2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2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128" style:family="table-row">
      <style:table-row-properties style:min-row-height="0.2in" style:use-optimal-row-height="false"/>
    </style:style>
    <style:style style:name="TableCell1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916in"/>
    </style:style>
    <style:style style:name="T13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SG"/>
    </style:style>
    <style:style style:name="T13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3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3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3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3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916in" fo:margin-right="0.3347in"/>
      <style:text-properties style:font-name-asian="微軟正黑體" fo:text-transform="uppercase" fo:font-size="11pt" style:font-size-asian="11pt" style:language-asian="zh" style:country-asian="TW"/>
    </style:style>
    <style:style style:name="TableRow142" style:family="table-row">
      <style:table-row-properties style:min-row-height="0.2in" style:use-optimal-row-height="false"/>
    </style:style>
    <style:style style:name="TableCell1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</style:style>
    <style:style style:name="T14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4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4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</style:style>
    <style:style style:name="T15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5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5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5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5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5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5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-asian="微軟正黑體" fo:font-size="11pt" style:font-size-asian="11pt" style:language-asian="zh" style:country-asian="C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163" style:family="table-row">
      <style:table-row-properties style:min-row-height="0.2in" style:use-optimal-row-height="false"/>
    </style:style>
    <style:style style:name="TableCell1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916in"/>
    </style:style>
    <style:style style:name="T16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6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7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7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7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916in"/>
    </style:style>
    <style:style style:name="T17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7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7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7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916in"/>
    </style:style>
    <style:style style:name="T18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18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8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916in"/>
    </style:style>
    <style:style style:name="T18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8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18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916in"/>
    </style:style>
    <style:style style:name="T18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19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191" style:family="table-row">
      <style:table-row-properties style:min-row-height="0.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916in"/>
    </style:style>
    <style:style style:name="T20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20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0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916in"/>
      <style:text-properties style:font-name-asian="微軟正黑體" style:font-weight-complex="bold" fo:font-size="11pt" style:font-size-asian="11pt"/>
    </style:style>
    <style:style style:name="TableRow212" style:family="table-row">
      <style:table-row-properties style:min-row-height="0.2in" style:use-optimal-row-height="false"/>
    </style:style>
    <style:style style:name="TableCell21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916in"/>
    </style:style>
    <style:style style:name="T21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21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1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916in"/>
    </style:style>
    <style:style style:name="T220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21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22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23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24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ableRow225" style:family="table-row">
      <style:table-row-properties style:min-row-height="0.2in" style:use-optimal-row-height="false"/>
    </style:style>
    <style:style style:name="TableCell2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916in"/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916in"/>
      <style:text-properties style:font-name-asian="微軟正黑體" style:font-weight-complex="bold" fo:font-size="11pt" style:font-size-asian="11pt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916in"/>
    </style:style>
    <style:style style:name="T23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3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916in"/>
      <style:text-properties style:font-name-asian="微軟正黑體" style:font-weight-complex="bold" fo:font-size="11pt" style:font-size-asian="11pt"/>
    </style:style>
    <style:style style:name="TableRow238" style:family="table-row">
      <style:table-row-properties style:min-row-height="0.2in" style:use-optimal-row-height="false"/>
    </style:style>
    <style:style style:name="TableCell2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916in"/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916in"/>
    </style:style>
    <style:style style:name="T243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44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45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46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47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248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916in"/>
    </style:style>
    <style:style style:name="T25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5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5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5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916in"/>
      <style:text-properties style:font-name-asian="微軟正黑體" style:font-weight-complex="bold" fo:font-size="11pt" style:font-size-asian="11pt" style:language-asian="zh" style:country-asian="TW"/>
    </style:style>
    <style:style style:name="TableRow258" style:family="table-row">
      <style:table-row-properties style:min-row-height="0.3243in" style:use-optimal-row-height="false"/>
    </style:style>
    <style:style style:name="TableCell2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916in"/>
    </style:style>
    <style:style style:name="T26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6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6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/>
    </style:style>
    <style:style style:name="T26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6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SG"/>
    </style:style>
    <style:style style:name="T26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6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916in"/>
    </style:style>
    <style:style style:name="T27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7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SG"/>
    </style:style>
    <style:style style:name="T27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7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7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279" style:family="table-row">
      <style:table-row-properties style:min-row-height="0.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2916in"/>
    </style:style>
    <style:style style:name="T29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9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29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9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9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29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29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916in"/>
    </style:style>
    <style:style style:name="T29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0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0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0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0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0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305" style:family="table-row">
      <style:table-row-properties style:min-row-height="0.2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916in"/>
    </style:style>
    <style:style style:name="T31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1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1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1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1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1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319" style:family="table-row">
      <style:table-row-properties style:min-row-height="0.0347in" style:use-optimal-row-height="false"/>
    </style:style>
    <style:style style:name="TableCell3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361in"/>
      <style:text-properties style:font-name-asian="微軟正黑體" fo:font-weight="bold" style:font-weight-asian="bold" fo:font-size="11pt" style:font-size-asian="11pt"/>
    </style:style>
    <style:style style:name="P322" style:parent-style-name="內文" style:family="paragraph">
      <style:paragraph-properties fo:text-align="center" fo:line-height="0.2361in"/>
    </style:style>
    <style:style style:name="T32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2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25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2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2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2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2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3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31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332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Cell33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361in"/>
      <style:text-properties style:font-name-asian="微軟正黑體" fo:font-weight="bold" style:font-weight-asian="bold" fo:font-size="11pt" style:font-size-asian="11pt"/>
    </style:style>
    <style:style style:name="P335" style:parent-style-name="內文" style:family="paragraph">
      <style:paragraph-properties fo:text-align="center" fo:line-height="0.2361in"/>
    </style:style>
    <style:style style:name="T33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916in"/>
    </style:style>
    <style:style style:name="T33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4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4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4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4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34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361in"/>
      <style:text-properties style:font-name-asian="微軟正黑體" fo:font-weight="bold" style:font-weight-asian="bold" fo:font-size="11pt" style:font-size-asian="11pt"/>
    </style:style>
    <style:style style:name="P346" style:parent-style-name="內文" style:family="paragraph">
      <style:paragraph-properties fo:text-align="center" fo:line-height="0.2361in"/>
    </style:style>
    <style:style style:name="T34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34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/>
      <style:text-properties style:font-name-asian="微軟正黑體" fo:font-weight="bold" style:font-weight-asian="bold" fo:font-size="11pt" style:font-size-asian="11pt" style:language-asian="zh" style:country-asian="TW"/>
    </style:style>
    <style:style style:name="P350" style:parent-style-name="內文" style:family="paragraph">
      <style:paragraph-properties fo:text-align="center" fo:line-height="0.2361in"/>
    </style:style>
    <style:style style:name="T35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352" style:family="table-row">
      <style:table-row-properties style:min-row-height="0.1465in" style:use-optimal-row-height="false"/>
    </style:style>
    <style:style style:name="P353" style:parent-style-name="內文" style:family="paragraph">
      <style:paragraph-properties fo:line-height="0.2916in"/>
      <style:text-properties style:font-name-asian="微軟正黑體" fo:font-size="11pt" style:font-size-asian="11pt"/>
    </style:style>
    <style:style style:name="P354" style:parent-style-name="內文" style:family="paragraph">
      <style:paragraph-properties fo:line-height="0.2916in"/>
      <style:text-properties style:font-name-asian="微軟正黑體" fo:font-size="11pt" style:font-size-asian="11pt"/>
    </style:style>
    <style:style style:name="TableCell3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916in"/>
    </style:style>
    <style:style style:name="T35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5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5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36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916in"/>
    </style:style>
    <style:style style:name="T36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36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36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P365" style:parent-style-name="內文" style:family="paragraph">
      <style:paragraph-properties fo:line-height="0.2916in"/>
      <style:text-properties style:font-name-asian="微軟正黑體" fo:font-size="11pt" style:font-size-asian="11pt"/>
    </style:style>
    <style:style style:name="P366" style:parent-style-name="內文" style:family="paragraph">
      <style:paragraph-properties fo:line-height="0.2916in"/>
      <style:text-properties style:font-name-asian="微軟正黑體" fo:font-size="11pt" style:font-size-asian="11pt"/>
    </style:style>
    <style:style style:name="TableRow367" style:family="table-row">
      <style:table-row-properties style:min-row-height="0.2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393" style:family="table-row">
      <style:table-row-properties style:min-row-height="0.2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406" style:family="table-row">
      <style:table-row-properties style:min-row-height="0.1784in" style:use-optimal-row-height="false"/>
    </style:style>
    <style:style style:name="TableCell4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361in"/>
      <style:text-properties style:font-name-asian="微軟正黑體" fo:font-weight="bold" style:font-weight-asian="bold" fo:font-size="11pt" style:font-size-asian="11pt"/>
    </style:style>
    <style:style style:name="P409" style:parent-style-name="內文" style:family="paragraph">
      <style:paragraph-properties fo:line-height="0.2361in"/>
    </style:style>
    <style:style style:name="T41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1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1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1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20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421" style:parent-style-name="預設段落字型" style:family="text">
      <style:text-properties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22" style:parent-style-name="預設段落字型" style:family="text">
      <style:text-properties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23" style:parent-style-name="預設段落字型" style:family="text">
      <style:text-properties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2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2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2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2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430" style:family="table-row">
      <style:table-row-properties style:min-row-height="0.1763in" style:use-optimal-row-height="false"/>
    </style:style>
    <style:style style:name="TableCell4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916in"/>
    </style:style>
    <style:style style:name="T4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3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3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3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43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916in"/>
    </style:style>
    <style:style style:name="T44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4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4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443" style:family="table-row">
      <style:table-row-properties style:min-row-height="0.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916in"/>
    </style:style>
    <style:style style:name="T446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447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448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449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450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453" style:family="table-row">
      <style:table-row-properties style:min-row-height="0.2in" style:use-optimal-row-height="false"/>
    </style:style>
    <style:style style:name="TableCell4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2916in"/>
    </style:style>
    <style:style style:name="T45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5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5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45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916in"/>
    </style:style>
    <style:style style:name="T46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6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6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46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916in"/>
    </style:style>
    <style:style style:name="T46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6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6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6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7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1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2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3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4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5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47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4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916in"/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ko" style:country-asian="KR"/>
    </style:style>
    <style:style style:name="TableCell48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916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916in"/>
      <style:text-properties style:font-name-asian="微軟正黑體" fo:font-size="11pt" style:font-size-asian="11pt" style:font-size-complex="11pt" style:language-asian="zh" style:country-asian="CN"/>
    </style:style>
    <style:style style:name="TableRow493" style:family="table-row">
      <style:table-row-properties style:min-row-height="0.2in" style:use-optimal-row-height="false"/>
    </style:style>
    <style:style style:name="TableCell49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2916in"/>
    </style:style>
    <style:style style:name="T49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9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49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49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0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0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02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03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04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505" style:family="table-row">
      <style:table-row-properties style:min-row-height="0.2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TW" style:language-complex="en" style:country-complex="US"/>
    </style:style>
    <style:style style:name="P508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509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510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Row511" style:family="table-row">
      <style:table-row-properties style:min-row-height="0.2in" style:use-optimal-row-height="false"/>
    </style:style>
    <style:style style:name="TableCell51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0" fo:orphans="0" style:text-autospace="none" fo:line-height="0.2916in"/>
    </style:style>
    <style:style style:name="T51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1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1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1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1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1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52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0" fo:orphans="0" style:text-autospace="none" fo:line-height="0.2916in"/>
    </style:style>
    <style:style style:name="T52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2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2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525" style:family="table-row">
      <style:table-row-properties style:min-row-height="0.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0" fo:orphans="0" style:text-autospace="none" fo:line-height="0.2916in"/>
    </style:style>
    <style:style style:name="T528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529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530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531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complex="en" style:country-complex="US"/>
    </style:style>
    <style:style style:name="TableRow534" style:family="table-row">
      <style:table-row-properties style:min-row-height="0.2in" style:use-optimal-row-height="false"/>
    </style:style>
    <style:style style:name="TableCell5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style:text-autospace="none" fo:line-height="0.2916in"/>
    </style:style>
    <style:style style:name="T53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3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3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54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text-autospace="none" fo:line-height="0.2916in"/>
    </style:style>
    <style:style style:name="T54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4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4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54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0" fo:orphans="0" style:text-autospace="none" fo:line-height="0.2916in"/>
    </style:style>
    <style:style style:name="T54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4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4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5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1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2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3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4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5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5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6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561" style:family="table-row">
      <style:table-row-properties style:min-row-height="0.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56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style:text-autospace="none" fo:line-height="0.2916in"/>
    </style:style>
    <style:style style:name="T56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57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style:text-autospace="none" fo:line-height="0.2916in"/>
    </style:style>
    <style:style style:name="T5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TableRow576" style:family="table-row">
      <style:table-row-properties style:min-row-height="0.2in" style:use-optimal-row-height="false"/>
    </style:style>
    <style:style style:name="TableCell57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0" fo:orphans="0" style:text-autospace="none" fo:line-height="0.2916in"/>
    </style:style>
    <style:style style:name="T57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8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8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8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8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584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85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58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587" style:family="table-row">
      <style:table-row-properties style:min-row-height="0.2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590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591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592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TableRow593" style:family="table-row">
      <style:table-row-properties style:min-row-height="0.2in" style:use-optimal-row-height="false"/>
    </style:style>
    <style:style style:name="TableCell59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0" fo:orphans="0" style:text-autospace="none" fo:line-height="0.2916in"/>
    </style:style>
    <style:style style:name="T59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59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9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599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0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0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0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60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0" fo:orphans="0" style:text-autospace="none" fo:line-height="0.2916in"/>
    </style:style>
    <style:style style:name="T60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0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0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0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609" style:family="table-row">
      <style:table-row-properties style:min-row-height="0.2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0" fo:orphans="0" style:text-autospace="none" fo:line-height="0.2916in"/>
    </style:style>
    <style:style style:name="T612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613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614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615" style:parent-style-name="預設段落字型" style:family="text">
      <style:text-properties style:font-name-asian="微軟正黑體" fo:font-size="11pt" style:font-size-asian="11pt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complex="en" style:country-complex="US"/>
    </style:style>
    <style:style style:name="TableRow618" style:family="table-row">
      <style:table-row-properties style:min-row-height="0.2in" style:use-optimal-row-height="false"/>
    </style:style>
    <style:style style:name="TableCell6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text-autospace="none" fo:line-height="0.2916in"/>
    </style:style>
    <style:style style:name="T62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62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style:text-autospace="none" fo:line-height="0.2916in"/>
    </style:style>
    <style:style style:name="T62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2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6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style:text-autospace="none" fo:line-height="0.2916in"/>
    </style:style>
    <style:style style:name="T63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3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36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3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3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3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4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41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42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43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44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645" style:family="table-row">
      <style:table-row-properties style:min-row-height="0.2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65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0" fo:orphans="0" style:text-autospace="none" fo:line-height="0.2916in"/>
    </style:style>
    <style:style style:name="T65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ko" style:country-asian="KR" style:language-complex="en" style:country-complex="US"/>
    </style:style>
    <style:style style:name="TableCell65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0" fo:orphans="0" style:text-autospace="none" fo:line-height="0.2916in"/>
    </style:style>
    <style:style style:name="T6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0" fo:orphans="0" style:text-autospace="none" fo:line-height="0.2916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TableRow660" style:family="table-row">
      <style:table-row-properties style:min-row-height="0.2in" style:use-optimal-row-height="false"/>
    </style:style>
    <style:style style:name="TableCell66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style:text-autospace="none" fo:line-height="0.2916in"/>
    </style:style>
    <style:style style:name="T66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6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6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6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67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68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69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670" style:parent-style-name="預設段落字型" style:family="text">
      <style:text-properties style:font-name-asian="微軟正黑體" fo:font-weight="bold" style:font-weight-asian="bold" fo:color="#FF0000" fo:font-size="11pt" style:font-size-asian="11pt" style:language-asian="zh" style:country-asian="TW"/>
    </style:style>
    <style:style style:name="TableRow671" style:family="table-row">
      <style:table-row-properties style:min-row-height="0.2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674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675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P676" style:parent-style-name="內文" style:family="paragraph">
      <style:paragraph-properties fo:widows="0" fo:orphans="0" style:text-autospace="none" fo:line-height="0.2361in"/>
      <style:text-properties style:font-name-asian="微軟正黑體" fo:font-size="11pt" style:font-size-asian="11pt" style:font-size-complex="14pt" style:language-asian="zh" style:country-asian="CN" style:language-complex="en" style:country-complex="US"/>
    </style:style>
    <style:style style:name="TableRow677" style:family="table-row">
      <style:table-row-properties style:min-row-height="0.2in" style:use-optimal-row-height="false"/>
    </style:style>
    <style:style style:name="TableCell67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916in"/>
    </style:style>
    <style:style style:name="T68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8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8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8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68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68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690" style:family="table-row">
      <style:table-row-properties style:min-row-height="0.2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916in" fo:margin-left="0.2479in" fo:text-indent="-0.2479in">
        <style:tab-stops/>
      </style:paragraph-properties>
    </style:style>
    <style:style style:name="T693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694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695" style:parent-style-name="預設段落字型" style:family="text">
      <style:text-properties style:font-name="新細明體" style:font-name-asian="新細明體" style:font-weight-complex="bold" fo:font-size="11pt" style:font-size-asian="11pt" style:language-asian="zh" style:country-asian="TW"/>
    </style:style>
    <style:style style:name="T696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697" style:parent-style-name="預設段落字型" style:family="text">
      <style:text-properties style:font-name="新細明體" style:font-name-asian="新細明體" style:font-weight-complex="bold" fo:font-size="11pt" style:font-size-asian="11pt" style:language-asian="zh" style:country-asian="TW"/>
    </style:style>
    <style:style style:name="T698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699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700" style:parent-style-name="預設段落字型" style:family="text">
      <style:text-properties style:font-name-asian="微軟正黑體" style:font-weight-complex="bold" fo:font-size="11pt" style:font-size-asian="11pt" style:language-asian="zh" style:country-asian="TW"/>
    </style:style>
    <style:style style:name="TableRow701" style:family="table-row">
      <style:table-row-properties style:min-row-height="0.2in" style:use-optimal-row-height="false"/>
    </style:style>
    <style:style style:name="TableCell70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916in"/>
    </style:style>
    <style:style style:name="T70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05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0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707" style:family="table-row">
      <style:table-row-properties style:min-row-height="0.2in" style:use-optimal-row-height="false"/>
    </style:style>
    <style:style style:name="TableCell7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916in" fo:margin-left="0.25in">
        <style:tab-stops/>
      </style:paragraph-properties>
    </style:style>
    <style:style style:name="T71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1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1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1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1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SG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717" style:family="table-row">
      <style:table-row-properties style:min-row-height="0.2in"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916in"/>
    </style:style>
    <style:style style:name="T72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2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SG"/>
    </style:style>
    <style:style style:name="TableRow727" style:family="table-row">
      <style:table-row-properties style:min-row-height="0.2in" style:use-optimal-row-height="false"/>
    </style:style>
    <style:style style:name="TableCell7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916in"/>
    </style:style>
    <style:style style:name="T730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3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73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3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3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3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73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741" style:family="table-row">
      <style:table-row-properties style:min-row-height="0.2in"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916in"/>
    </style:style>
    <style:style style:name="T74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4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4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4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4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749" style:family="table-row">
      <style:table-row-properties style:min-row-height="0.2in" style:use-optimal-row-height="false"/>
    </style:style>
    <style:style style:name="TableCell75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1805in"/>
    </style:style>
    <style:style style:name="T75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5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75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755" style:parent-style-name="內文" style:family="paragraph">
      <style:paragraph-properties fo:line-height="0.1805in" fo:text-indent="0.3055in"/>
    </style:style>
    <style:style style:name="T756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5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760" style:family="table-row">
      <style:table-row-properties style:min-row-height="0.2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916in"/>
    </style:style>
    <style:style style:name="T76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6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6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6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6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6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769" style:family="table-row">
      <style:table-row-properties style:min-row-height="0.2in" style:use-optimal-row-height="false"/>
    </style:style>
    <style:style style:name="TableCell77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1805in" fo:margin-left="0.2479in" fo:text-indent="-0.2479in">
        <style:tab-stops/>
      </style:paragraph-properties>
    </style:style>
    <style:style style:name="T772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77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774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P775" style:parent-style-name="內文" style:family="paragraph">
      <style:paragraph-properties fo:line-height="0.1805in" fo:margin-left="0.2479in" fo:text-indent="-0.2479in">
        <style:tab-stops/>
      </style:paragraph-properties>
    </style:style>
    <style:style style:name="T77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CN"/>
    </style:style>
    <style:style style:name="T77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780" style:family="table-row">
      <style:table-row-properties style:min-row-height="0.2in"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916in"/>
    </style:style>
    <style:style style:name="T78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8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79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791" style:family="table-row">
      <style:table-row-properties style:min-row-height="0.2in" style:use-optimal-row-height="false"/>
    </style:style>
    <style:style style:name="TableCell79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916in"/>
      <style:text-properties style:font-name-asian="微軟正黑體" fo:font-weight="bold" style:font-weight-asian="bold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796" style:family="table-row">
      <style:table-row-properties style:min-row-height="0.2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2916in"/>
    </style:style>
    <style:style style:name="T79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0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0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02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03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0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805" style:family="table-row">
      <style:table-row-properties style:min-row-height="0.2in" style:use-optimal-row-height="false"/>
    </style:style>
    <style:style style:name="TableCell8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916in"/>
    </style:style>
    <style:style style:name="T808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80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10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11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TableRow814" style:family="table-row">
      <style:table-row-properties style:min-row-height="0.2in" style:use-optimal-row-height="false"/>
    </style:style>
    <style:style style:name="TableCell81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2916in"/>
    </style:style>
    <style:style style:name="T817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81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1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820" style:family="table-row">
      <style:table-row-properties style:min-row-height="0.2in" style:use-optimal-row-height="false"/>
    </style:style>
    <style:style style:name="TableCell8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361in"/>
      <style:text-properties style:font-name-asian="微軟正黑體" fo:font-weight="bold" style:font-weight-asian="bold" fo:font-size="11pt" style:font-size-asian="11pt"/>
    </style:style>
    <style:style style:name="P823" style:parent-style-name="內文" style:family="paragraph">
      <style:paragraph-properties fo:line-height="0.2361in"/>
    </style:style>
    <style:style style:name="T82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2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2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27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28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29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Row830" style:family="table-row">
      <style:table-row-properties style:min-row-height="0.2in" style:use-optimal-row-height="false"/>
    </style:style>
    <style:style style:name="TableCell83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361in"/>
    </style:style>
    <style:style style:name="T833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834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35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836" style:parent-style-name="預設段落字型" style:family="text">
      <style:text-properties style:font-name-asian="微軟正黑體" fo:font-weight="bold" style:font-weight-asian="bold" fo:font-size="11pt" style:font-size-asian="11pt" style:language-asian="zh" style:country-asian="TW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916in"/>
      <style:text-properties style:font-name-asian="微軟正黑體" fo:font-size="11pt" style:font-size-asian="11pt" style:language-asian="zh" style:country-asian="CN"/>
    </style:style>
    <style:style style:name="TableCell83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916in"/>
    </style:style>
    <style:style style:name="T841" style:parent-style-name="預設段落字型" style:family="text">
      <style:text-properties style:font-name-asian="微軟正黑體" fo:font-weight="bold" style:font-weight-asian="bold" fo:font-size="11pt" style:font-size-asian="11pt"/>
    </style:style>
    <style:style style:name="T84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916in"/>
      <style:text-properties style:font-name-asian="微軟正黑體" fo:font-size="11pt" style:font-size-asian="11pt" style:language-asian="ko" style:country-asian="KR"/>
    </style:style>
    <style:style style:name="P845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SG"/>
    </style:style>
    <style:style style:name="P846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SG"/>
    </style:style>
    <style:style style:name="P847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SG"/>
    </style:style>
    <style:style style:name="P848" style:parent-style-name="內文" style:family="paragraph">
      <style:paragraph-properties fo:line-height="0.2638in"/>
      <style:text-properties style:font-name-asian="微軟正黑體" fo:font-size="11pt" style:font-size-asian="11pt" style:language-asian="zh" style:country-asian="SG"/>
    </style:style>
    <style:style style:name="P849" style:parent-style-name="內文" style:family="paragraph">
      <style:paragraph-properties fo:line-height="0.2638in"/>
      <style:text-properties style:font-name-asian="微軟正黑體" fo:font-size="11pt" style:font-size-asian="11pt" style:language-asian="zh" style:country-asian="SG"/>
    </style:style>
    <style:style style:name="P850" style:parent-style-name="內文" style:family="paragraph">
      <style:paragraph-properties fo:line-height="0.2638in"/>
      <style:text-properties style:font-name-asian="微軟正黑體" fo:font-size="11pt" style:font-size-asian="11pt" style:language-asian="zh" style:country-asian="SG"/>
    </style:style>
    <style:style style:name="P851" style:parent-style-name="內文" style:family="paragraph">
      <style:paragraph-properties fo:line-height="0.2638in"/>
      <style:text-properties style:font-name-asian="微軟正黑體" fo:font-size="11pt" style:font-size-asian="11pt" style:language-asian="zh" style:country-asian="SG"/>
    </style:style>
    <style:style style:name="P852" style:parent-style-name="內文" style:family="paragraph">
      <style:paragraph-properties fo:line-height="0.2638in"/>
      <style:text-properties style:font-name-asian="微軟正黑體" fo:font-size="11pt" style:font-size-asian="11pt"/>
    </style:style>
    <style:style style:name="P853" style:parent-style-name="內文" style:family="paragraph">
      <style:paragraph-properties fo:line-height="0.2638in"/>
      <style:text-properties style:font-name-asian="微軟正黑體" fo:font-size="11pt" style:font-size-asian="11pt"/>
    </style:style>
    <style:style style:name="P854" style:parent-style-name="內文" style:family="paragraph">
      <style:paragraph-properties fo:line-height="0.2638in"/>
      <style:text-properties style:font-name-asian="微軟正黑體" fo:font-size="11pt" style:font-size-asian="11pt"/>
    </style:style>
    <style:style style:name="P855" style:parent-style-name="內文" style:family="paragraph">
      <style:paragraph-properties fo:line-height="0.2638in"/>
      <style:text-properties style:font-name-asian="微軟正黑體" fo:font-size="11pt" style:font-size-asian="11pt"/>
    </style:style>
    <style:style style:name="P856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CN"/>
    </style:style>
    <style:style style:name="P857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CN"/>
    </style:style>
    <style:style style:name="P858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CN"/>
    </style:style>
    <style:style style:name="P859" style:parent-style-name="內文" style:family="paragraph">
      <style:paragraph-properties fo:line-height="0.2638in"/>
      <style:text-properties style:font-name-asian="DengXian" fo:font-size="11pt" style:font-size-asian="11pt" style:language-asian="zh" style:country-asian="CN"/>
    </style:style>
    <style:style style:name="P860" style:parent-style-name="內文" style:family="paragraph">
      <style:paragraph-properties fo:line-height="0.2222in"/>
      <style:text-properties style:font-name-asian="DengXian" fo:font-size="11pt" style:font-size-asian="11pt" style:language-asian="zh" style:country-asian="CN"/>
    </style:style>
    <style:style style:name="P861" style:parent-style-name="內文" style:family="paragraph">
      <style:paragraph-properties fo:line-height="0.2222in"/>
      <style:text-properties style:font-name-asian="DengXian" fo:font-size="11pt" style:font-size-asian="11pt" style:language-asian="zh" style:country-asian="CN"/>
    </style:style>
    <style:style style:name="P862" style:parent-style-name="內文" style:family="paragraph">
      <style:paragraph-properties fo:line-height="0.2222in"/>
      <style:text-properties style:font-name-asian="DengXian" fo:font-size="11pt" style:font-size-asian="11pt" style:language-asian="zh" style:country-asian="CN"/>
    </style:style>
    <style:style style:name="P863" style:parent-style-name="內文" style:family="paragraph">
      <style:paragraph-properties fo:line-height="0.2222in"/>
      <style:text-properties style:font-name-asian="DengXian" fo:font-size="11pt" style:font-size-asian="11pt" style:language-asian="zh" style:country-asian="CN"/>
    </style:style>
    <style:style style:name="P864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865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866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867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868" style:parent-style-name="內文" style:family="paragraph">
      <style:paragraph-properties fo:text-align="center"/>
      <style:text-properties style:font-name-asian="DengXian" fo:font-size="11pt" style:font-size-asian="11pt" style:language-asian="zh" style:country-asian="C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微軟正黑體" fo:font-weight="bold" style:font-weight-asian="bold" fo:background-color="#FFFF00" style:language-asian="zh" style:country-asian="TW"/>
    </style:style>
    <style:style style:name="T871" style:parent-style-name="預設段落字型" style:family="text">
      <style:text-properties style:font-name-asian="微軟正黑體" fo:font-weight="bold" style:font-weight-asian="bold" fo:background-color="#FFFF00" style:language-asian="zh" style:country-asian="TW"/>
    </style:style>
    <style:style style:name="T872" style:parent-style-name="預設段落字型" style:family="text">
      <style:text-properties style:font-name-asian="微軟正黑體" fo:font-weight="bold" style:font-weight-asian="bold" fo:background-color="#FFFF00" style:language-asian="zh" style:country-asian="TW"/>
    </style:style>
    <style:style style:name="T873" style:parent-style-name="預設段落字型" style:family="text">
      <style:text-properties style:font-name-asian="微軟正黑體" fo:font-weight="bold" style:font-weight-asian="bold" fo:background-color="#FFFF00" style:language-asian="zh" style:country-asian="TW"/>
    </style:style>
    <style:style style:name="T874" style:parent-style-name="預設段落字型" style:family="text">
      <style:text-properties style:font-name-asian="微軟正黑體" fo:font-weight="bold" style:font-weight-asian="bold" fo:background-color="#FFFF00" style:language-asian="zh" style:country-asian="TW"/>
    </style:style>
    <style:style style:name="T875" style:parent-style-name="預設段落字型" style:family="text">
      <style:text-properties style:font-name="微軟正黑體" style:font-name-asian="微軟正黑體" fo:font-weight="bold" style:font-weight-asian="bold" fo:background-color="#FFFF00" style:language-asian="zh" style:country-asian="TW"/>
    </style:style>
    <style:style style:name="T876" style:parent-style-name="預設段落字型" style:family="text">
      <style:text-properties style:font-name="微軟正黑體" style:font-name-asian="微軟正黑體" fo:font-weight="bold" style:font-weight-asian="bold" fo:background-color="#FFFF00" style:language-asian="zh" style:country-asian="TW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fo:background-color="#FFFF00" style:language-asian="zh" style:country-asian="TW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79" style:parent-style-name="超連結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880" style:parent-style-name="內文" style:family="paragraph">
      <style:paragraph-properties fo:margin-top="0.0277in" fo:margin-bottom="0.0277in"/>
      <style:text-properties style:font-name-asian="SimSun" fo:font-size="11pt" style:font-size-asian="11pt" style:language-asian="zh" style:country-asian="CN"/>
    </style:style>
  </office:automatic-styles>
  <office:body>
    <office:text text:use-soft-page-breaks="true">
      <text:p text:style-name="P1"/>
      <text:p text:style-name="P29">Application for Employment</text:p>
      <text:p text:style-name="P30"><text:span text:style-name="T31">---<text:s/></text:span><text:span text:style-name="T32">以英文填寫</text:span><text:span text:style-name="T33"><text:s/></text:span><text:span text:style-name="T34">，所有日期</text:span><text:span text:style-name="T35"><text:s/></text:span><text:span text:style-name="T36">請填</text:span><text:span text:style-name="T37"><text:s/></text:span><text:span text:style-name="T38">西元</text:span><text:span text:style-name="T39">---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8"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 table:number-columns-spanned="2">
                  <text:p text:style-name="P78"><text:span text:style-name="T79">Position(s) Applied For (in order of preference)</text:span><text:span text:style-name="T80"><text:s text:c="2"/></text:span><text:span text:style-name="T81">申請職務</text:span></text:p>
                </table:table-cell>
                <table:covered-table-cell/>
                <table:table-cell table:style-name="TableCell82" table:number-rows-spanned="4">
                  <text:p text:style-name="P83"/>
                </table:table-cell>
                <table:table-cell table:style-name="TableCell84" table:number-rows-spanned="4">
                  <text:p text:style-name="P85">可自拍半身照</text:p>
                  <text:p text:style-name="P86"/>
                  <text:p text:style-name="P87"><text:span text:style-name="T88">必需</text:span><text:span text:style-name="T89"><text:s/></text:span><text:span text:style-name="T90">化妝</text:span><text:span text:style-name="T91">, <text:s/></text:span><text:span text:style-name="T92">笑容</text:span><text:span text:style-name="T93">,<text:s/></text:span></text:p>
                  <text:p text:style-name="P94"><text:span text:style-name="T95">套裝</text:span><text:span text:style-name="T96"><text:s/></text:span><text:span text:style-name="T97">或</text:span><text:span text:style-name="T98"><text:s/></text:span><text:span text:style-name="T99">素色襯衫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1</text:span><text:span text:style-name="T104">.</text:span><text:span text:style-name="T105"><text:s/></text:span></text:p>
                </table:table-cell>
                <table:table-cell table:style-name="TableCell106">
                  <text:p text:style-name="P107"><text:span text:style-name="T108">2.</text:span></text:p>
                </table:table-cell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</table:table-row>
              <table:table-row table:style-name="TableRow111">
                <table:table-cell table:style-name="TableCell112" table:number-columns-spanned="2">
                  <text:p text:style-name="P113"/>
                </table:table-cell>
                <table:covered-table-cell/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</table:table-row>
              <table:table-row table:style-name="TableRow116">
                <table:table-cell table:style-name="TableCell117" table:number-columns-spanned="2">
                  <text:p text:style-name="P118"/>
                </table:table-cell>
                <table:covered-table-cell/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</table:table-row>
            </table:table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8">
            <text:p text:style-name="P124"><text:span text:style-name="T125">PART I – PERSONAL PARTICULARS</text:span><text:span text:style-name="T126"><text:s text:c="2"/></text:span><text:span text:style-name="T127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8">
            <text:p text:style-name="P130"><text:span text:style-name="T131">Full<text:s/></text:span><text:span text:style-name="T132">Name in BLOCK LETTERS as in Passport / Identity Card</text:span><text:span text:style-name="T133"><text:s/></text:span><text:span text:style-name="T134"><text:s text:c="2"/></text:span><text:span text:style-name="T135">英文姓名</text:span><text:span text:style-name="T136"><text:s/>(</text:span><text:span text:style-name="T137">依護照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2">
            <text:p text:style-name="P144"><text:span text:style-name="T145">Chinese Characters (if applicable)</text:span><text:span text:style-name="T146"><text:s/></text:span><text:span text:style-name="T147"><text:s/></text:span><text:span text:style-name="T148">中文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6">
            <text:p text:style-name="P150"><text:span text:style-name="T151">Other Name (if applicable)</text:span><text:span text:style-name="T152"><text:s/></text:span><text:span text:style-name="T153"><text:s/></text:span><text:span text:style-name="T154">其他別名</text:span><text:span text:style-name="T155"><text:s/>(</text:span><text:span text:style-name="T156">若有</text:span><text:span text:style-name="T1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2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Gender</text:span><text:span text:style-name="T167">性別</text:span></text:p>
          </table:table-cell>
          <table:table-cell table:style-name="TableCell168" table:number-columns-spanned="6">
            <text:p text:style-name="P169"><text:span text:style-name="T170">Nationality</text:span><text:span text:style-name="T171"><text:s/></text:span><text:span text:style-name="T172">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Religion</text:span><text:span text:style-name="T176"><text:s/></text:span><text:span text:style-name="T177">宗教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pan text:style-name="T180">Race</text:span><text:span text:style-name="T181"><text:s/></text:span><text:span text:style-name="T182">種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p text:style-name="P184"><text:span text:style-name="T185">Date of Birth</text:span><text:span text:style-name="T186">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Age</text:span><text:span text:style-name="T190">年齡</text:span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<text:span text:style-name="T207">Mail Address<text:s/></text:span><text:span text:style-name="T208"><text:s/></text:span><text:span text:style-name="T209">郵寄地址</text:span></text:p>
          </table:table-cell>
          <table:covered-table-cell/>
          <table:table-cell table:style-name="TableCell210" table:number-columns-spanned="2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Phone <text:s/>Number<text:s/></text:span><text:span text:style-name="T216"><text:s/></text:span><text:span text:style-name="T217">電話</text:span></text:p>
          </table:table-cell>
          <table:covered-table-cell/>
          <table:table-cell table:style-name="TableCell218" table:number-columns-spanned="26">
            <text:p text:style-name="P219"><text:span text:style-name="T220">Mobile</text:span><text:span text:style-name="T221"><text:s/></text:span><text:span text:style-name="T222">: <text:s text:c="12"/>Home</text:span><text:span text:style-name="T223"><text:s/></text:span><text:span text:style-name="T22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E-mail <text:s/>電子郵件</text:p>
          </table:table-cell>
          <table:covered-table-cell/>
          <table:table-cell table:style-name="TableCell228" table:number-columns-spanned="2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LINE</text:span><text:span text:style-name="T234"><text:s/></text:span><text:span text:style-name="T235">帳號</text:span></text:p>
          </table:table-cell>
          <table:covered-table-cell/>
          <table:table-cell table:style-name="TableCell236" table:number-columns-spanned="2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Emergency<text:s text:c="2"/>緊急連絡人</text:p>
          </table:table-cell>
          <table:covered-table-cell/>
          <table:table-cell table:style-name="TableCell241" table:number-columns-spanned="26">
            <text:p text:style-name="P242"><text:span text:style-name="T243">Name</text:span><text:span text:style-name="T244"><text:s/></text:span><text:span text:style-name="T245">: <text:s text:c="10"/></text:span><text:span text:style-name="T246">Mobile</text:span><text:span text:style-name="T247"><text:s/></text:span><text:span text:style-name="T24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Place of Birth</text:span><text:span text:style-name="T253"><text:s/></text:span><text:span text:style-name="T254"><text:s/></text:span><text:span text:style-name="T255">出生城市</text:span></text:p>
          </table:table-cell>
          <table:covered-table-cell/>
          <table:table-cell table:style-name="TableCell256" table:number-columns-spanned="2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Marital Status</text:span><text:span text:style-name="T262">婚姻</text:span></text:p>
          </table:table-cell>
          <table:covered-table-cell/>
          <table:table-cell table:style-name="TableCell263" table:number-columns-spanned="6">
            <text:p text:style-name="P264"><text:span text:style-name="T265">Heigh</text:span><text:span text:style-name="T266">t<text:s/></text:span><text:span text:style-name="T267">(cm)</text:span><text:span text:style-name="T268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><text:span text:style-name="T271">Weight</text:span><text:span text:style-name="T272"><text:s/></text:span><text:span text:style-name="T273">(kg)</text:span><text:span text:style-name="T274">體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2">
            <text:p text:style-name="P276"><text:span text:style-name="T277">Hobbies / Interests</text:span><text:span text:style-name="T278">興趣嗜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Language Written</text:span><text:span text:style-name="T292"><text:s text:c="3"/></text:span><text:span text:style-name="T293">會的語言</text:span><text:span text:style-name="T294"><text:s/>(</text:span><text:span text:style-name="T295">寫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17">
            <text:p text:style-name="P298"><text:span text:style-name="T299">Language Spoken</text:span><text:span text:style-name="T300"><text:s text:c="2"/></text:span><text:span text:style-name="T301">會的語言</text:span><text:span text:style-name="T302"><text:s/>(</text:span><text:span text:style-name="T303">說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8">
            <text:p text:style-name="P312"><text:span text:style-name="T313">PART II – EDUCATION DETAILS OF APPLICANT<text:s/></text:span><text:span text:style-name="T314"><text:s/></text:span><text:span text:style-name="T315"><text:s/></text:span><text:span text:style-name="T316"><text:s/></text:span><text:span text:style-name="T317">學歷</text:span><text:span text:style-name="T318">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 table:number-rows-spanned="2">
            <text:p text:style-name="P321">Name of<text:s/>School</text:p>
            <text:p text:style-name="P322"><text:span text:style-name="T323">學校名稱</text:span><text:span text:style-name="T324"><text:s text:c="2"/></text:span><text:span text:style-name="T325"><text:s/></text:span><text:span text:style-name="T326">(</text:span><text:span text:style-name="T327">中英文</text:span><text:span text:style-name="T328"><text:s text:c="2"/></text:span><text:span text:style-name="T329">均</text:span><text:span text:style-name="T330">需</text:span><text:span text:style-name="T331">填</text:span><text:span text:style-name="T33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 table:number-rows-spanned="2">
            <text:p text:style-name="P334">Country</text:p>
            <text:p text:style-name="P335"><text:span text:style-name="T336">國家</text:span></text:p>
          </table:table-cell>
          <table:covered-table-cell/>
          <table:covered-table-cell/>
          <table:table-cell table:style-name="TableCell337" table:number-columns-spanned="10">
            <text:p text:style-name="P338"><text:span text:style-name="T339">Year</text:span><text:span text:style-name="T340"><text:s/></text:span><text:span text:style-name="T341"><text:s/>(</text:span><text:span text:style-name="T342">西元年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 table:number-rows-spanned="2">
            <text:p text:style-name="P345">Major</text:p>
            <text:p text:style-name="P346"><text:span text:style-name="T347">主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 table:number-rows-spanned="2">
            <text:p text:style-name="P349">Degree</text:p>
            <text:p text:style-name="P350"><text:span text:style-name="T351">學位</text:span></text:p>
          </table: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4">
            <text:p text:style-name="P356"><text:span text:style-name="T357">From</text:span><text:span text:style-name="T358"><text:s/></text:span><text:span text:style-name="T359">從</text:span></text:p>
          </table:table-cell>
          <table:covered-table-cell/>
          <table:covered-table-cell/>
          <table:covered-table-cell/>
          <table:table-cell table:style-name="TableCell360" table:number-columns-spanned="6">
            <text:p text:style-name="P361"><text:span text:style-name="T362">To</text:span><text:span text:style-name="T363"><text:s/></text:span><text:span text:style-name="T364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6">
            <text:p text:style-name="P369">(研究所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6">
            <text:p text:style-name="P382">(大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6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(高中或專科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28">
            <text:p text:style-name="P408">PART III<text:s/>– RELEVANT WORKING EXPERIENCE (Please enter in chronological order)</text:p>
            <text:p text:style-name="P409"><text:span text:style-name="T410">與</text:span><text:span text:style-name="T411"><text:s/></text:span><text:span text:style-name="T412">“<text:s/></text:span><text:span text:style-name="T413">所申請職務</text:span><text:span text:style-name="T414">相關</text:span><text:span text:style-name="T415"><text:s/></text:span><text:span text:style-name="T416">”</text:span><text:span text:style-name="T417"><text:s/></text:span><text:span text:style-name="T418">工作經驗</text:span><text:span text:style-name="T419"><text:s text:c="2"/></text:span><text:span text:style-name="T420"><text:s/></text:span><text:span text:style-name="T421">最近</text:span><text:span text:style-name="T422">年度</text:span><text:span text:style-name="T423"><text:s/></text:span><text:span text:style-name="T424">在上</text:span><text:span text:style-name="T425"><text:s text:c="2"/>(2023, 2022, 2021…)</text:span><text:span text:style-name="T426">,<text:s/></text:span><text:span text:style-name="T427">欄位不夠請自行加</text:span><text:span text:style-name="T428">列</text:span><text:span text:style-name="T4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0">
            <text:p text:style-name="P432"><text:span text:style-name="T433">1) Name of Company</text:span><text:span text:style-name="T434"><text:s text:c="2"/></text:span><text:span text:style-name="T435">公司</text:span><text:span text:style-name="T436">全</text:span><text:span text:style-name="T437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8">
            <text:p text:style-name="P439"><text:span text:style-name="T440">Position Held</text:span><text:span text:style-name="T441"><text:s text:c="2"/></text:span><text:span text:style-name="T442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<text:span text:style-name="T446">英文</text:span><text:span text:style-name="T447">: <text:s text:c="14"/></text:span><text:span text:style-name="T448">中文</text:span><text:span text:style-name="T449">:</text:span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pan text:style-name="T456">Country</text:span><text:span text:style-name="T457"><text:s text:c="2"/></text:span><text:span text:style-name="T458">國家</text:span></text:p>
          </table:table-cell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City</text:span><text:span text:style-name="T462"><text:s text:c="2"/></text:span><text:span text:style-name="T463">城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18">
            <text:p text:style-name="P465"><text:span text:style-name="T466">Period</text:span><text:span text:style-name="T467"><text:s text:c="2"/></text:span><text:span text:style-name="T468">在職時間</text:span><text:span text:style-name="T469"><text:s/></text:span><text:span text:style-name="T470"><text:s/></text:span><text:span text:style-name="T471">(</text:span><text:span text:style-name="T472">年</text:span><text:span text:style-name="T473">,<text:s/></text:span><text:span text:style-name="T474">月</text:span><text:span text:style-name="T475">,<text:s/></text:span><text:span text:style-name="T476">日</text:span><text:span text:style-name="T477"><text:s/></text:span><text:span text:style-name="T478">均需填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4">
            <text:p text:style-name="P482"><text:bookmark-start text:name="OLE_LINK37"/><text:bookmark-start text:name="OLE_LINK38"/><text:bookmark-start text:name="_Hlk289271597"/></text:p>
          </table:table-cell>
          <table:covered-table-cell/>
          <table:covered-table-cell/>
          <table:covered-table-cell/>
          <table:table-cell table:style-name="TableCell483" table:number-columns-spanned="6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From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To</text:p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8">
            <text:p text:style-name="P495"><text:bookmark-end text:name="OLE_LINK37"/><text:bookmark-end text:name="OLE_LINK38"/><text:bookmark-end text:name="_Hlk289271597"/><text:span text:style-name="T496">Main Duties</text:span><text:span text:style-name="T497"><text:s/></text:span><text:span text:style-name="T498"><text:s/></text:span><text:span text:style-name="T499">工作內容</text:span><text:span text:style-name="T500"><text:s/></text:span><text:span text:style-name="T501"><text:s/></text:span><text:span text:style-name="T502">(</text:span><text:span text:style-name="T503">需詳細填寫</text:span><text:span text:style-name="T5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8">
            <text:p text:style-name="P507"/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10">
            <text:p text:style-name="P513"><text:span text:style-name="T514">2) Name of Company</text:span><text:span text:style-name="T515"><text:s/></text:span><text:span text:style-name="T516"><text:s/></text:span><text:span text:style-name="T517">公司</text:span><text:span text:style-name="T518">全</text:span><text:span text:style-name="T51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8">
            <text:p text:style-name="P521"><text:span text:style-name="T522">Position Held</text:span><text:span text:style-name="T523"><text:s text:c="2"/></text:span><text:span text:style-name="T524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0">
            <text:p text:style-name="P527"><text:span text:style-name="T528">英文</text:span><text:span text:style-name="T529">: <text:s text:c="14"/></text:span><text:span text:style-name="T530">中文</text:span><text:span text:style-name="T5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1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3">
            <text:p text:style-name="P536"><text:span text:style-name="T537">Country</text:span><text:span text:style-name="T538"><text:s/></text:span><text:span text:style-name="T539">國家</text:span></text:p>
          </table:table-cell>
          <table:covered-table-cell/>
          <table:covered-table-cell/>
          <table:table-cell table:style-name="TableCell540" table:number-columns-spanned="7">
            <text:p text:style-name="P541"><text:span text:style-name="T542">City</text:span><text:span text:style-name="T543"><text:s/></text:span><text:span text:style-name="T544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18">
            <text:p text:style-name="P546"><text:span text:style-name="T547">Period</text:span><text:span text:style-name="T548"><text:s/></text:span><text:span text:style-name="T549">在職時間</text:span><text:span text:style-name="T550"><text:s/></text:span><text:span text:style-name="T551"><text:s/></text:span><text:span text:style-name="T552">(</text:span><text:span text:style-name="T553">年</text:span><text:span text:style-name="T554">,<text:s/></text:span><text:span text:style-name="T555">月</text:span><text:span text:style-name="T556">,<text:s/></text:span><text:span text:style-name="T557">日</text:span><text:span text:style-name="T558"><text:s/></text:span><text:span text:style-name="T559">均需填</text:span><text:span text:style-name="T560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<text:span text:style-name="T568">From</text:span></text:p>
          </table:table-cell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><text:span text:style-name="T573">To</text:span></text:p>
          </table:table-cell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8">
            <text:p text:style-name="P578"><text:span text:style-name="T579">Main Duties</text:span><text:span text:style-name="T580"><text:s/></text:span><text:span text:style-name="T581"><text:s/></text:span><text:span text:style-name="T582">工作內容</text:span><text:span text:style-name="T583"><text:s/></text:span><text:span text:style-name="T584"><text:s/>(</text:span><text:span text:style-name="T585">需詳細填寫</text:span><text:span text:style-name="T5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28">
            <text:p text:style-name="P589"/>
            <text:p text:style-name="P590"/>
            <text:p text:style-name="P591"/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10">
            <text:p text:style-name="P595"><text:span text:style-name="T596">3</text:span><text:span text:style-name="T597">) Name of Company</text:span><text:span text:style-name="T598"><text:s/></text:span><text:span text:style-name="T599"><text:s/></text:span><text:span text:style-name="T600">公司</text:span><text:span text:style-name="T601">全</text:span><text:span text:style-name="T602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8">
            <text:p text:style-name="P604"><text:span text:style-name="T605">Position Held</text:span><text:span text:style-name="T606"><text:s/></text:span><text:span text:style-name="T607"><text:s/></text:span><text:span text:style-name="T608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10">
            <text:p text:style-name="P611"><text:span text:style-name="T612">英文</text:span><text:span text:style-name="T613">: <text:s text:c="14"/></text:span><text:span text:style-name="T614">中文</text:span><text:span text:style-name="T6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18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3">
            <text:p text:style-name="P620"><text:span text:style-name="T621">Country</text:span><text:span text:style-name="T622"><text:s/></text:span><text:span text:style-name="T623">國家</text:span></text:p>
          </table:table-cell>
          <table:covered-table-cell/>
          <table:covered-table-cell/>
          <table:table-cell table:style-name="TableCell624" table:number-columns-spanned="7">
            <text:p text:style-name="P625"><text:span text:style-name="T626">City</text:span><text:span text:style-name="T627"><text:s/></text:span><text:span text:style-name="T628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8">
            <text:p text:style-name="P630"><text:span text:style-name="T631">Period</text:span><text:span text:style-name="T632"><text:s/></text:span><text:span text:style-name="T633"><text:s/></text:span><text:span text:style-name="T634">在職時間</text:span><text:span text:style-name="T635"><text:s/></text:span><text:span text:style-name="T636"><text:s/>(</text:span><text:span text:style-name="T637">年</text:span><text:span text:style-name="T638">,<text:s/></text:span><text:span text:style-name="T639">月</text:span><text:span text:style-name="T640">,<text:s/></text:span><text:span text:style-name="T641">日</text:span><text:span text:style-name="T642"><text:s/></text:span><text:span text:style-name="T643">均需填</text:span><text:span text:style-name="T6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7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<text:span text:style-name="T652">From</text:span></text:p>
          </table:table-cell>
          <table:covered-table-cell/>
          <table:covered-table-cell/>
          <table:covered-table-cell/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><text:span text:style-name="T657">To</text:span></text:p>
          </table:table-cell>
          <table:covered-table-cell/>
          <table:covered-table-cell/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8">
            <text:p text:style-name="P662"><text:span text:style-name="T663">Main Duties</text:span><text:span text:style-name="T664"><text:s/></text:span><text:span text:style-name="T665">工作內容</text:span><text:span text:style-name="T666"><text:s/></text:span><text:span text:style-name="T667"><text:s/></text:span><text:span text:style-name="T668">(</text:span><text:span text:style-name="T669">需詳細填寫</text:span><text:span text:style-name="T6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8">
            <text:p text:style-name="P673"/>
            <text:p text:style-name="P674"/>
            <text:p text:style-name="P675"/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8">
            <text:p text:style-name="P679"><text:span text:style-name="T680">PART<text:s/></text:span><text:span text:style-name="T681">I</text:span><text:span text:style-name="T682">V –<text:s/></text:span><text:span text:style-name="T683"><text:s/></text:span><text:span text:style-name="T684">KO</text:span><text:span text:style-name="T685">REAN PROFICIENCY</text:span><text:span text:style-name="T686"><text:s/></text:span><text:span text:style-name="T687"><text:s/></text:span><text:span text:style-name="T688">韓語檢定</text:span><text:span text:style-name="T689">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0">
          <table:table-cell table:style-name="TableCell691" table:number-columns-spanned="28">
            <text:list text:style-name="LFO24" text:continue-numbering="true">
              <text:list-item>
                <text:p text:style-name="P692"><text:span text:style-name="T693">T</text:span><text:span text:style-name="T694">OPIK Level 1 <text:s text:c="6"/></text:span><text:span text:style-name="T695">□</text:span><text:span text:style-name="T696"><text:s text:c="2"/>TOPIK Level 2 <text:s text:c="6"/></text:span><text:span text:style-name="T697">□</text:span><text:span text:style-name="T698"><text:s text:c="2"/></text:span><text:span text:style-name="T699">無檢定考</text:span><text:span text:style-name="T700">証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8">
            <text:p text:style-name="P703"><text:span text:style-name="T704">PART V – ADDITIONAL INFORMATION</text:span><text:span text:style-name="T705"><text:s text:c="2"/></text:span><text:span text:style-name="T706">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26">
            <text:list text:style-name="LFO20" text:continue-numbering="true">
              <text:list-item>
                <text:p text:style-name="P709"><text:span text:style-name="T710">Have you ever visited<text:s/></text:span><text:span text:style-name="T711">Sou</text:span><text:span text:style-name="T712">th Korea</text:span><text:span text:style-name="T713">? <text:s/></text:span><text:span text:style-name="T714"><text:s/>If yes, please state the purpose of visit: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28">
            <text:p text:style-name="P719"><text:span text:style-name="T720">是否曾到訪南韓</text:span><text:span text:style-name="T721">?<text:s/></text:span><text:span text:style-name="T722">若有</text:span><text:span text:style-name="T723">,<text:s/></text:span><text:span text:style-name="T724">拜訪目的</text:span><text:span text:style-name="T725">?</text:span><text:span text:style-name="T7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26">
            <text:p text:style-name="P729"><text:span text:style-name="T730">(b)<text:s/></text:span><text:span text:style-name="T731"><text:s/></text:span><text:span text:style-name="T732">Have you had any police<text:s/></text:span><text:span text:style-name="T733">convictions</text:span><text:span text:style-name="T734">?<text:s/></text:span><text:span text:style-name="T735">.</text:span><text:span text:style-name="T736">If yes, please declare</text:span><text:span text:style-name="T737">:</text:span><text:span text:style-name="T7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28">
            <text:p text:style-name="P743"><text:span text:style-name="T744">是否曾有犯罪紀錄</text:span><text:span text:style-name="T745">?<text:s/></text:span><text:span text:style-name="T746">若有</text:span><text:span text:style-name="T747">,<text:s/></text:span><text:span text:style-name="T748">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6">
            <text:p text:style-name="P751"><text:span text:style-name="T752">(c)<text:s/></text:span><text:span text:style-name="T753"><text:s/></text:span><text:span text:style-name="T754">Have you ever been dismissed or suspended by any previous employer?</text:span></text:p>
            <text:p text:style-name="P755"><text:span text:style-name="T756">If yes, please declare</text:span><text:span text:style-name="T75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 table:number-columns-spanned="28">
            <text:p text:style-name="P762"><text:span text:style-name="T763">是否曾被以前雇主解職</text:span><text:span text:style-name="T764">?<text:s/></text:span><text:span text:style-name="T765">若有</text:span><text:span text:style-name="T766">,<text:s/></text:span><text:span text:style-name="T767">請說明</text:span><text:span text:style-name="T76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6">
            <text:p text:style-name="P771"><text:span text:style-name="T772">(d)<text:s/></text:span><text:span text:style-name="T773"><text:s/></text:span><text:span text:style-name="T774">Have you ever had or are you suffering from any physical impairment?</text:span></text:p>
            <text:p text:style-name="P775"><text:span text:style-name="T776"><text:s text:c="6"/></text:span><text:span text:style-name="T777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28">
            <text:p text:style-name="P782"><text:span text:style-name="T783">是否有肢體障礙</text:span><text:span text:style-name="T784">,<text:s/></text:span><text:span text:style-name="T785">或正接受藥物治療中</text:span><text:span text:style-name="T786">?<text:s/></text:span><text:span text:style-name="T787">若有</text:span><text:span text:style-name="T788">,<text:s/></text:span><text:span text:style-name="T789">請說明</text:span><text:span text:style-name="T79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6">
            <text:p text:style-name="P793">(e) Do you have any visible tattoo?<text:s/><text:s/>If yes, please decla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 table:number-columns-spanned="28">
            <text:p text:style-name="P798"><text:span text:style-name="T799">是否有刺青</text:span><text:span text:style-name="T800">?<text:s/></text:span><text:span text:style-name="T801">若有</text:span><text:span text:style-name="T802">,<text:s/></text:span><text:span text:style-name="T803">請說明</text:span><text:span text:style-name="T80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6">
            <text:p text:style-name="P807"><text:span text:style-name="T808">(f) If you were offered the employment, when could you start work?</text:span><text:span text:style-name="T809"><text:s/></text:span><text:span text:style-name="T810">可以到職的日期</text:span><text:span text:style-name="T81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table-cell table:style-name="TableCell815" table:number-columns-spanned="28">
            <text:p text:style-name="P816"><text:span text:style-name="T817">PART VI – DECLARATION</text:span><text:span text:style-name="T818"><text:s text:c="3"/></text:span><text:span text:style-name="T819">聲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 table:number-columns-spanned="28">
            <text:p text:style-name="P822">I hereby declare that the information given in this application is true and correct. <text:s/></text:p>
            <text:p text:style-name="P823"><text:span text:style-name="T824">本人在此聲明</text:span><text:span text:style-name="T825">,<text:s/></text:span><text:span text:style-name="T826">以上所提供資訊均為</text:span><text:span text:style-name="T827">屬</text:span><text:span text:style-name="T828">實</text:span><text:span text:style-name="T82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5">
            <text:p text:style-name="P832"><text:span text:style-name="T833">Signature of Applicant<text:s/></text:span><text:span text:style-name="T834">(</text:span><text:span text:style-name="T835">可打字</text:span><text:span text:style-name="T836">)</text:span>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12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Date</text:span><text:span text:style-name="T842">日期</text:span></text:p>
          </table:table-cell>
          <table:covered-table-cell/>
          <table:covered-table-cell/>
          <table:covered-table-cell/>
          <table:table-cell table:style-name="TableCell843" table:number-columns-spanned="7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><text:span text:style-name="T870">申請表</text:span><text:span text:style-name="T871">(word</text:span><text:span text:style-name="T872">檔</text:span><text:span text:style-name="T873">)<text:s/></text:span><text:span text:style-name="T874">請</text:span><text:span text:style-name="T875">e</text:span><text:span text:style-name="T876">mail</text:span><text:span text:style-name="T877">至 知識遊學顧問有限公司</text:span><text:span text:style-name="T878"><text:s/>: <text:s/></text:span><text:a xlink:href="mailto:service@knowledge-inc.com.tw" office:target-frame-name="_top" xlink:show="replace"><text:span text:style-name="T879">service@knowledge-inc.com.tw</text:span></text:a></text:p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Malgun Gothic" svg:font-family="Malgun Gothic" style:font-family-generic="swiss" style:font-pitch="variable" svg:panose-1="2 11 5 3 2 0 0 2 0 4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內文" style:display-name="內文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Verdana" style:font-name-asian="Times New Roman" style:font-name-complex="Times New Roman" fo:color="#333333" fo:font-size="7.5pt" style:font-size-asian="7.5pt" style:font-size-complex="7.5pt" style:language-asian="en" style:country-asian="US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6LVL1" style:family="text">
      <style:text-properties fo:font-size="8pt" style:font-size-asian="8pt" style:font-size-complex="8pt"/>
    </style:style>
    <style:style style:name="WW_CharLFO10LVL1" style:family="text">
      <style:text-properties style:font-name="Arial Unicode MS" style:font-name-asian="Arial Unicode MS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image text:level="1" xlink:href="media/image1.png" xlink:type="simple" xlink:show="embed" xlink:actuate="onLoad">
        <style:list-level-properties text:space-before="0.5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194in" fo:text-indent="-0.25in"/>
        </style:list-level-properties>
      </text:list-level-style-image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1.png" xlink:type="simple" xlink:show="embed" xlink:actuate="onLoad">
        <style:list-level-properties text:space-before="0.5694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194in" fo:text-indent="-0.25in"/>
        </style:list-level-properties>
      </text:list-level-style-image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5416in" text:min-label-width="0.2916in" text:list-level-position-and-space-mode="label-alignment">
          <style:list-level-label-alignment text:label-followed-by="listtab" fo:margin-left="0.8333in" fo:text-indent="-0.2916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8333in" text:min-label-width="0.2916in" text:list-level-position-and-space-mode="label-alignment">
          <style:list-level-label-alignment text:label-followed-by="listtab" fo:margin-left="1.125in" fo:text-indent="-0.2916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25in" text:min-label-width="0.2916in" text:list-level-position-and-space-mode="label-alignment">
          <style:list-level-label-alignment text:label-followed-by="listtab" fo:margin-left="1.4166in" fo:text-indent="-0.2916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166in" text:min-label-width="0.2916in" text:list-level-position-and-space-mode="label-alignment">
          <style:list-level-label-alignment text:label-followed-by="listtab" fo:margin-left="1.7083in" fo:text-indent="-0.2916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7083in" text:min-label-width="0.2916in" text:list-level-position-and-space-mode="label-alignment">
          <style:list-level-label-alignment text:label-followed-by="listtab" fo:margin-left="2in" fo:text-indent="-0.2916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in" text:min-label-width="0.2916in" text:list-level-position-and-space-mode="label-alignment">
          <style:list-level-label-alignment text:label-followed-by="listtab" fo:margin-left="2.2916in" fo:text-indent="-0.2916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2916in" text:min-label-width="0.2916in" text:list-level-position-and-space-mode="label-alignment">
          <style:list-level-label-alignment text:label-followed-by="listtab" fo:margin-left="2.5833in" fo:text-indent="-0.2916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2916in" text:list-level-position-and-space-mode="label-alignment">
          <style:list-level-label-alignment text:label-followed-by="listtab" fo:margin-left="2.875in" fo:text-indent="-0.2916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75in" text:min-label-width="0.2916in" text:list-level-position-and-space-mode="label-alignment">
          <style:list-level-label-alignment text:label-followed-by="listtab" fo:margin-left="3.1666in" fo:text-indent="-0.2916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in" fo:margin-left="0.25in" fo:margin-bottom="0.3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-asian="Malgun Gothic"/>
    </style:style>
    <style:style style:name="TableColumn4" style:family="table-column">
      <style:table-column-properties style:column-width="1.8125in" style:use-optimal-column-width="false"/>
    </style:style>
    <style:style style:name="TableColumn5" style:family="table-column">
      <style:table-column-properties style:column-width="4.7826in" style:use-optimal-column-width="false"/>
    </style:style>
    <style:style style:name="Table3" style:family="table">
      <style:table-properties style:width="6.5951in" fo:margin-left="0.9611in" table:align="left"/>
    </style:style>
    <style:style style:name="TableRow6" style:family="table-row">
      <style:table-row-properties style:min-row-height="0.937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order="0in solid #FFFFFF" fo:padding="0.4305in" style:shadow="#000000 0in 0in" fo:text-align="center" fo:margin-left="-0.0125in">
        <style:tab-stops>
          <style:tab-stop style:type="center" style:position="3.0125in"/>
          <style:tab-stop style:type="right" style:position="6.0125in"/>
        </style:tab-stops>
      </style:paragraph-properties>
    </style:style>
    <style:style style:name="T9" style:parent-style-name="預設段落字型" style:family="text">
      <style:text-properties fo:color="#000000" style:language-asian="zh" style:country-asian="TW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Garamond" style:font-name-asian="Garamond" style:font-name-complex="Garamond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Garamond" style:font-name-complex="Garamond"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P23" style:parent-style-name="頁首" style:family="paragraph">
      <style:paragraph-properties>
        <style:tab-stops>
          <style:tab-stop style:type="center" style:position="3.2486in"/>
          <style:tab-stop style:type="right" style:position="6in"/>
        </style:tab-stops>
      </style:paragraph-properties>
    </style:style>
    <style:style style:name="T24" style:parent-style-name="預設段落字型" style:family="text">
      <style:text-properties style:font-name="新細明體" style:font-name-asian="新細明體" style:language-asian="zh" style:country-asian="TW"/>
    </style:style>
    <style:style style:name="T25" style:parent-style-name="預設段落字型" style:family="text">
      <style:text-properties style:font-name-asian="SimSun" style:language-asian="zh" style:country-asian="SG"/>
    </style:style>
    <style:style style:name="T26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  <style:style style:name="T27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20pt" style:language-asian="zh" style:country-asian="SG"/>
    </style:style>
    <style:style style:name="T28" style:parent-style-name="預設段落字型" style:family="text"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1.jpg" text:anchor-type="as-char" svg:x="0in" svg:y="0in" svg:width="1.53333in" svg:height="0.78333in" style:rel-width="scale" style:rel-height="scale"><draw:image xlink:href="media/image2.jpeg" xlink:type="simple" xlink:show="embed" xlink:actuate="onLoad"/><svg:title/><svg:desc>C:\Users\Ken Woo\Desktop\WeChat Image_20210114160816.jpg</svg:desc></draw:frame></text:span></text:p>
            </table:table-cell>
            <table:table-cell table:style-name="TableCell10">
              <text:p text:style-name="P11"><text:bookmark-start text:name="_Hlk127279534"/>New Life Consultancy Pte Ltd</text:p>
              <text:p text:style-name="P12"><text:span text:style-name="T13">5001</text:span><text:span text:style-name="T14"><text:s/></text:span><text:span text:style-name="T15">Beach Road,<text:s/></text:span><text:span text:style-name="T16">#</text:span><text:span text:style-name="T17">04-01 Golden Mile Complex, Singapore 199588</text:span></text:p>
              <text:p text:style-name="P18"><text:span text:style-name="T19"><text:s/></text:span><text:span text:style-name="T20">Company Registration: 202041829W</text:span></text:p>
              <text:p text:style-name="P21"><text:span text:style-name="T22">EA Licence: 21C0662</text:span><text:bookmark-end text:name="_Hlk127279534"/></text:p>
            </table:table-cell>
          </table:table-row>
        </table:table>
        <text:p text:style-name="P23"><text:span text:style-name="T24"><text:s text:c="18"/></text:span><text:span text:style-name="T25"><text:s/></text:span><text:span text:style-name="T26">_______________________</text:span><text:span text:style-name="T27">_</text:span><text:span text:style-name="T28">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 SINGAPORE TRIAL BIOMETRICS PASSPORT</dc:title>
    <dc:subject/>
    <meta:initial-creator>SINGOV</meta:initial-creator>
    <dc:creator>User</dc:creator>
    <meta:creation-date>2023-02-20T01:57:00Z</meta:creation-date>
    <dc:date>2023-02-20T01:57:00Z</dc:date>
    <meta:print-date>2012-06-27T10:04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4" meta:row-count="18" meta:non-whitespace-character-count="2203"/>
  </office:meta>
</office:document-meta>
</file>